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rial Unicode MS1" svg:font-family="'Arial Unicode MS'" style:font-family-generic="swiss"/>
    <style:font-face style:name="Hiragino Mincho Pro" svg:font-family="'Hiragino Minch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-Roman" fo:font-size="9.5pt" style:font-name-asian="Times-Roman" style:font-size-asian="9.5pt" style:font-name-complex="Times-Roman" style:font-size-complex="9.5pt"/>
    </style:style>
    <style:style style:name="P2" style:family="paragraph" style:parent-style-name="Standard">
      <style:paragraph-properties style:text-autospace="none"/>
      <style:text-properties fo:color="#000000" style:font-name="Times-Roman" fo:font-size="9.5pt" officeooo:paragraph-rsid="001addd7" style:font-name-asian="Times-Roman" style:font-size-asian="9.5pt" style:font-name-complex="Times-Roman" style:font-size-complex="9.5pt"/>
    </style:style>
    <style:style style:name="P3" style:family="paragraph" style:parent-style-name="Standard">
      <style:paragraph-properties style:text-autospace="none"/>
      <style:text-properties fo:color="#000000" style:font-name="Times-Roman" fo:font-size="9.5pt" officeooo:paragraph-rsid="00258598" style:font-name-asian="Times-Roman" style:font-size-asian="9.5pt" style:font-name-complex="Times-Roman" style:font-size-complex="9.5pt"/>
    </style:style>
    <style:style style:name="P4" style:family="paragraph" style:parent-style-name="Standard">
      <style:paragraph-properties style:text-autospace="none"/>
      <style:text-properties fo:color="#000000" style:font-name="Times-Roman" fo:font-size="9.5pt" officeooo:paragraph-rsid="00176f97" style:font-name-asian="Times-Roman" style:font-size-asian="9.5pt" style:font-name-complex="Times-Roman" style:font-size-complex="9.5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.5pt" style:font-name-asian="Times-Roman" style:font-size-asian="9.5pt" style:font-name-complex="Times-Roman" style:font-size-complex="9.5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.5pt" officeooo:paragraph-rsid="00176f97" style:font-name-asian="Times-Roman" style:font-size-asian="9.5pt" style:font-name-complex="Times-Roman" style:font-size-complex="9.5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0pt" style:font-name-asian="Times-Roman" style:font-size-asian="10pt" style:font-name-complex="Times-Roman" style:font-size-complex="10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0pt" officeooo:paragraph-rsid="0015ca16" style:font-name-asian="Times-Roman" style:font-size-asian="10pt" style:font-name-complex="Times-Roman" style:font-size-complex="10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0pt" officeooo:paragraph-rsid="0015a2c2" style:font-name-asian="Times-Roman" style:font-size-asian="10pt" style:font-name-complex="Times-Roman" style:font-size-complex="10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0pt" officeooo:paragraph-rsid="0022e906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0pt" officeooo:paragraph-rsid="001cd9de" style:font-name-asian="Times-Roman" style:font-size-asian="10pt" style:font-name-complex="Times-Roman" style:font-size-complex="10pt"/>
    </style:style>
    <style:style style:name="P12" style:family="paragraph" style:parent-style-name="Standard">
      <style:paragraph-properties style:text-autospace="none"/>
      <style:text-properties fo:color="#000000" style:font-name="Times-Roman" fo:font-size="10pt" style:font-name-asian="Times-Roman" style:font-size-asian="10pt" style:font-name-complex="Times-Roman" style:font-size-complex="10pt"/>
    </style:style>
    <style:style style:name="P13" style:family="paragraph" style:parent-style-name="Standard">
      <style:paragraph-properties style:text-autospace="none"/>
      <style:text-properties fo:color="#000000" style:font-name="Times-Roman" fo:font-size="10pt" officeooo:paragraph-rsid="0015ca16" style:font-name-asian="Times-Roman" style:font-size-asian="10pt" style:font-name-complex="Times-Roman" style:font-size-complex="10pt"/>
    </style:style>
    <style:style style:name="P14" style:family="paragraph" style:parent-style-name="Standard">
      <style:paragraph-properties style:text-autospace="none"/>
      <style:text-properties fo:color="#000000" style:font-name="Times-Roman" fo:font-size="10pt" officeooo:paragraph-rsid="001addd7" style:font-name-asian="Times-Roman" style:font-size-asian="10pt" style:font-name-complex="Times-Roman" style:font-size-complex="10pt"/>
    </style:style>
    <style:style style:name="P15" style:family="paragraph" style:parent-style-name="Standard">
      <style:paragraph-properties style:text-autospace="none"/>
      <style:text-properties fo:color="#000000" style:font-name="Times-Roman" fo:font-size="10pt" officeooo:paragraph-rsid="0022e906" style:font-name-asian="Times-Roman" style:font-size-asian="10pt" style:font-name-complex="Times-Roman" style:font-size-complex="10pt"/>
    </style:style>
    <style:style style:name="P16" style:family="paragraph" style:parent-style-name="Standard">
      <style:paragraph-properties style:text-autospace="none"/>
      <style:text-properties fo:color="#000000" style:font-name="Times-Roman" fo:font-size="10pt" officeooo:paragraph-rsid="00257474" style:font-name-asian="Times-Roman" style:font-size-asian="10pt" style:font-name-complex="Times-Roman" style:font-size-complex="10pt"/>
    </style:style>
    <style:style style:name="P17" style:family="paragraph" style:parent-style-name="Standard">
      <style:paragraph-properties style:text-autospace="none"/>
      <style:text-properties fo:color="#000000" style:font-name="Times-Roman" fo:font-size="10pt" officeooo:paragraph-rsid="00258598" style:font-name-asian="Times-Roman" style:font-size-asian="10pt" style:font-name-complex="Times-Roman" style:font-size-complex="10pt"/>
    </style:style>
    <style:style style:name="P18" style:family="paragraph" style:parent-style-name="Standard">
      <style:paragraph-properties style:text-autospace="none"/>
      <style:text-properties fo:color="#000000" style:font-name="Times-Roman" fo:font-size="10pt" officeooo:paragraph-rsid="001cd9de" style:font-name-asian="Times-Roman" style:font-size-asian="10pt" style:font-name-complex="Times-Roman" style:font-size-complex="10pt"/>
    </style:style>
    <style:style style:name="P19" style:family="paragraph" style:parent-style-name="Standard">
      <style:paragraph-properties style:text-autospace="none"/>
      <style:text-properties fo:color="#000000" style:font-name="Times-Roman" fo:font-size="10pt" officeooo:paragraph-rsid="00337879" style:font-name-asian="Times-Roman" style:font-size-asian="10pt" style:font-name-complex="Times-Roman" style:font-size-complex="10pt"/>
    </style:style>
    <style:style style:name="P20" style:family="paragraph" style:parent-style-name="Standard">
      <style:paragraph-properties style:text-autospace="none"/>
      <style:text-properties fo:color="#000000" style:font-name="Times-Roman" fo:font-size="10pt" officeooo:paragraph-rsid="003ab270" style:font-name-asian="Times-Roman" style:font-size-asian="10pt" style:font-name-complex="Times-Roman" style:font-size-complex="10pt"/>
    </style:style>
    <style:style style:name="P21" style:family="paragraph" style:parent-style-name="Standard">
      <style:paragraph-properties style:text-autospace="none"/>
      <style:text-properties fo:color="#000000" style:font-name="Times-Roman" fo:font-size="10pt" officeooo:rsid="00257474" officeooo:paragraph-rsid="00257474" style:font-name-asian="Times-Roman" style:font-size-asian="10pt" style:font-name-complex="Times-Roman" style:font-size-complex="10pt"/>
    </style:style>
    <style:style style:name="P22" style:family="paragraph" style:parent-style-name="Standard">
      <style:paragraph-properties style:text-autospace="none"/>
      <style:text-properties fo:color="#000000" style:font-name="Times-Roman" fo:font-size="10pt" style:font-name-asian="Hiragino Mincho Pro" style:font-size-asian="10pt" style:font-name-complex="Times-Roman" style:font-size-complex="10pt"/>
    </style:style>
    <style:style style:name="P23" style:family="paragraph" style:parent-style-name="Standard">
      <style:paragraph-properties style:text-autospace="none"/>
      <style:text-properties fo:color="#000000" style:font-name="Times-Roman" fo:font-size="10pt" officeooo:paragraph-rsid="0015a2c2" style:font-name-asian="Hiragino Mincho Pro" style:font-size-asian="10pt" style:font-name-complex="Times-Roman" style:font-size-complex="10pt"/>
    </style:style>
    <style:style style:name="P24" style:family="paragraph" style:parent-style-name="Standard">
      <style:paragraph-properties style:text-autospace="none"/>
      <style:text-properties fo:color="#000000" style:font-name="Times-Roman" fo:font-size="10pt" officeooo:paragraph-rsid="001707b6" style:font-name-asian="Hiragino Mincho Pro" style:font-size-asian="10pt" style:font-name-complex="Times-Roman" style:font-size-complex="10pt"/>
    </style:style>
    <style:style style:name="P25" style:family="paragraph" style:parent-style-name="Standard">
      <style:paragraph-properties style:text-autospace="none"/>
      <style:text-properties fo:color="#000000" style:font-name="Times-Roman" fo:font-size="10pt" officeooo:paragraph-rsid="00176f97" style:font-name-asian="Hiragino Mincho Pro" style:font-size-asian="10pt" style:font-name-complex="Times-Roman" style:font-size-complex="10pt"/>
    </style:style>
    <style:style style:name="P26" style:family="paragraph" style:parent-style-name="Standard">
      <style:paragraph-properties style:text-autospace="none"/>
      <style:text-properties fo:color="#000000" style:font-name="Times-Roman" fo:font-size="10pt" officeooo:rsid="002aea1f" officeooo:paragraph-rsid="002aea1f" style:font-name-asian="Hiragino Mincho Pro" style:font-size-asian="10pt" style:font-name-complex="Times-Roman" style:font-size-complex="10pt"/>
    </style:style>
    <style:style style:name="P27" style:family="paragraph" style:parent-style-name="Standard">
      <style:paragraph-properties style:text-autospace="none"/>
      <style:text-properties fo:color="#000000" style:font-name="Times-Roman" fo:font-size="10pt" officeooo:rsid="002d6295" officeooo:paragraph-rsid="002d6295" style:font-name-asian="Hiragino Mincho Pro" style:font-size-asian="10pt" style:font-name-complex="Times-Roman" style:font-size-complex="10pt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officeooo:paragraph-rsid="0015ca16" style:font-name-asian="Times-Roman" style:font-size-asian="12pt" style:font-name-complex="Times-Roman" style:font-size-complex="12pt"/>
    </style:style>
    <style:style style:name="P29" style:family="paragraph" style:parent-style-name="Standard">
      <style:paragraph-properties style:text-autospace="none"/>
      <style:text-properties fo:color="#000000" style:font-name="Times-Roman" fo:font-size="12pt" officeooo:paragraph-rsid="001addd7" style:font-name-asian="Times-Roman" style:font-size-asian="12pt" style:font-name-complex="Times-Roman" style:font-size-complex="12pt"/>
    </style:style>
    <style:style style:name="P30" style:family="paragraph" style:parent-style-name="Standard">
      <style:paragraph-properties style:text-autospace="none"/>
      <style:text-properties fo:color="#000000" style:font-name="Times-Roman" fo:font-size="12pt" officeooo:rsid="00257474" officeooo:paragraph-rsid="00257474" style:font-name-asian="Times-Roman" style:font-size-asian="12pt" style:font-name-complex="Times-Roman" style:font-size-complex="12pt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officeooo:paragraph-rsid="0027f727" style:font-name-asian="Hiragino Mincho Pro" style:font-size-asian="12pt" style:font-name-complex="Times-Roman" style:font-size-complex="12pt"/>
    </style:style>
    <style:style style:name="P3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officeooo:paragraph-rsid="00344678" style:font-name-asian="Hiragino Mincho Pro" style:font-size-asian="12pt" style:font-name-complex="Times-Roman" style:font-size-complex="12pt"/>
    </style:style>
    <style:style style:name="P33" style:family="paragraph" style:parent-style-name="Standard">
      <style:paragraph-properties style:text-autospace="none"/>
      <style:text-properties fo:color="#000000" style:font-name="Times-Roman" fo:font-size="12pt" style:font-name-asian="Hiragino Mincho Pro" style:font-size-asian="12pt" style:font-name-complex="Times-Roman" style:font-size-complex="12pt"/>
    </style:style>
    <style:style style:name="P34" style:family="paragraph" style:parent-style-name="Standard">
      <style:paragraph-properties style:text-autospace="none"/>
      <style:text-properties fo:color="#000000" style:font-name="Times-Roman" fo:font-size="12pt" officeooo:paragraph-rsid="001707b6" style:font-name-asian="Hiragino Mincho Pro" style:font-size-asian="12pt" style:font-name-complex="Times-Roman" style:font-size-complex="12pt"/>
    </style:style>
    <style:style style:name="P35" style:family="paragraph" style:parent-style-name="Standard">
      <style:paragraph-properties style:text-autospace="none"/>
      <style:text-properties fo:color="#000000" style:font-name="Times-Roman" fo:font-size="12pt" officeooo:paragraph-rsid="001addd7" style:font-name-asian="Hiragino Mincho Pro" style:font-size-asian="12pt" style:font-name-complex="Times-Roman" style:font-size-complex="12pt"/>
    </style:style>
    <style:style style:name="P3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22e906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3b0b46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3c31c9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3df4c1" style:font-name-asian="Times-Roman" style:font-size-asian="9pt" style:font-name-complex="Times-Roman" style:font-size-complex="9pt"/>
    </style:style>
    <style:style style:name="P40" style:family="paragraph" style:parent-style-name="Standard">
      <style:paragraph-properties style:text-autospace="none"/>
      <style:text-properties fo:color="#000000" style:font-name="Times-Roman" fo:font-size="9pt" officeooo:paragraph-rsid="003c31c9" style:font-name-asian="Times-Roman" style:font-size-asian="9pt" style:font-name-complex="Times-Roman" style:font-size-complex="9pt"/>
    </style:style>
    <style:style style:name="P41" style:family="paragraph" style:parent-style-name="Standard">
      <style:paragraph-properties style:text-autospace="none"/>
      <style:text-properties fo:color="#000000" style:font-name="Times-Roman" fo:font-size="9pt" officeooo:paragraph-rsid="003df4c1" style:font-name-asian="Times-Roman" style:font-size-asian="9pt" style:font-name-complex="Times-Roman" style:font-size-complex="9pt"/>
    </style:style>
    <style:style style:name="P4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rsid="003b0b46" officeooo:paragraph-rsid="003b0b46" style:font-name-asian="Times-Roman" style:font-size-asian="9pt" style:font-name-complex="Times-Roman" style:font-size-complex="9pt"/>
    </style:style>
    <style:style style:name="P43" style:family="paragraph" style:parent-style-name="Standard">
      <style:paragraph-properties style:text-autospace="none"/>
      <style:text-properties fo:color="#000000" style:font-name="Times-Roman" fo:font-size="9pt" officeooo:rsid="003b0b46" officeooo:paragraph-rsid="003c31c9" style:font-name-asian="Times-Roman" style:font-size-asian="9pt" style:font-name-complex="Times-Roman" style:font-size-complex="9pt"/>
    </style:style>
    <style:style style:name="P4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rsid="0022e906" officeooo:paragraph-rsid="0022e906" style:font-name-asian="Times-Roman" style:font-size-asian="9pt" style:font-name-complex="Times-Roman" style:font-size-complex="9pt"/>
    </style:style>
    <style:style style:name="P45" style:family="paragraph" style:parent-style-name="Standard">
      <style:paragraph-properties style:text-autospace="none"/>
      <style:text-properties fo:color="#000000" style:font-name="Times-Roman" fo:font-size="9pt" officeooo:rsid="003df4c1" officeooo:paragraph-rsid="003df4c1" style:font-name-asian="Times-Roman" style:font-size-asian="9pt" style:font-name-complex="Times-Roman" style:font-size-complex="9pt"/>
    </style:style>
    <style:style style:name="P46" style:family="paragraph" style:parent-style-name="Standard">
      <style:paragraph-properties style:text-autospace="none"/>
      <style:text-properties fo:color="#000000" style:font-name="Times-Roman" fo:font-size="9pt" officeooo:rsid="00258598" officeooo:paragraph-rsid="00258598" style:font-name-asian="Times-Roman" style:font-size-asian="9pt" style:font-name-complex="Times-Roman" style:font-size-complex="9pt"/>
    </style:style>
    <style:style style:name="P47" style:family="paragraph" style:parent-style-name="Standard">
      <style:paragraph-properties style:text-autospace="none"/>
      <style:text-properties fo:color="#000000" style:font-name="Times-Roman" fo:font-size="9pt" style:font-name-asian="Hiragino Mincho Pro" style:font-size-asian="9pt" style:font-name-complex="Times-Roman" style:font-size-complex="9pt"/>
    </style:style>
    <style:style style:name="P48" style:family="paragraph" style:parent-style-name="Standard">
      <style:paragraph-properties style:text-autospace="none"/>
      <style:text-properties fo:color="#000000" style:font-name="Times-Roman" fo:font-size="9pt" officeooo:paragraph-rsid="001cd9de" style:font-name-asian="Hiragino Mincho Pro" style:font-size-asian="9pt" style:font-name-complex="Times-Roman" style:font-size-complex="9pt"/>
    </style:style>
    <style:style style:name="P49" style:family="paragraph" style:parent-style-name="Standard">
      <style:paragraph-properties style:text-autospace="none"/>
      <style:text-properties fo:color="#000000" style:font-name="Times-Roman" fo:font-size="9pt" officeooo:paragraph-rsid="00176f97" style:font-name-asian="Hiragino Mincho Pro" style:font-size-asian="9pt" style:font-name-complex="Times-Roman" style:font-size-complex="9pt"/>
    </style:style>
    <style:style style:name="P50" style:family="paragraph" style:parent-style-name="Standard">
      <style:paragraph-properties style:text-autospace="none"/>
      <style:text-properties fo:color="#000000" style:font-name="Times-Roman" fo:font-size="9pt" officeooo:paragraph-rsid="00344678" style:font-name-asian="Hiragino Mincho Pro" style:font-size-asian="9pt" style:font-name-complex="Times-Roman" style:font-size-complex="9pt"/>
    </style:style>
    <style:style style:name="P51" style:family="paragraph" style:parent-style-name="Standard">
      <style:paragraph-properties style:text-autospace="none"/>
      <style:text-properties fo:color="#000000" style:font-name="Times-Roman" fo:font-size="9pt" officeooo:paragraph-rsid="0022e906" style:font-name-asian="Hiragino Mincho Pro" style:font-size-asian="9pt" style:font-name-complex="Times-Roman" style:font-size-complex="9pt"/>
    </style:style>
    <style:style style:name="P52" style:family="paragraph" style:parent-style-name="Standard">
      <style:paragraph-properties style:text-autospace="none"/>
      <style:text-properties fo:color="#000000" style:font-name="Times-Roman" fo:font-size="9pt" officeooo:paragraph-rsid="003b0b46" style:font-name-asian="Hiragino Mincho Pro" style:font-size-asian="9pt" style:font-name-complex="Times-Roman" style:font-size-complex="9pt"/>
    </style:style>
    <style:style style:name="P53" style:family="paragraph" style:parent-style-name="Standard">
      <style:paragraph-properties style:text-autospace="none"/>
      <style:text-properties fo:color="#000000" style:font-name="Times-Roman" fo:font-size="9pt" officeooo:paragraph-rsid="0015a2c2" style:font-name-asian="Hiragino Mincho Pro" style:font-size-asian="9pt" style:font-name-complex="Times-Roman" style:font-size-complex="9pt"/>
    </style:style>
    <style:style style:name="P54" style:family="paragraph" style:parent-style-name="Standard">
      <style:paragraph-properties style:text-autospace="none"/>
      <style:text-properties fo:color="#000000" style:font-name="Times-Roman" fo:font-size="9pt" officeooo:paragraph-rsid="001707b6" style:font-name-asian="Hiragino Mincho Pro" style:font-size-asian="9pt" style:font-name-complex="Times-Roman" style:font-size-complex="9pt"/>
    </style:style>
    <style:style style:name="P55" style:family="paragraph" style:parent-style-name="Standard">
      <style:paragraph-properties style:text-autospace="none"/>
      <style:text-properties fo:color="#000000" style:font-name="Times-Roman" fo:font-size="9pt" officeooo:paragraph-rsid="00230cb6" style:font-name-asian="Hiragino Mincho Pro" style:font-size-asian="9pt" style:font-name-complex="Times-Roman" style:font-size-complex="9pt"/>
    </style:style>
    <style:style style:name="P56" style:family="paragraph" style:parent-style-name="Standard">
      <style:paragraph-properties style:text-autospace="none"/>
      <style:text-properties fo:color="#000000" style:font-name="Times-Roman" fo:font-size="9pt" officeooo:paragraph-rsid="001addd7" style:font-name-asian="Hiragino Mincho Pro" style:font-size-asian="9pt" style:font-name-complex="Times-Roman" style:font-size-complex="9pt"/>
    </style:style>
    <style:style style:name="P57" style:family="paragraph" style:parent-style-name="Standard">
      <style:paragraph-properties style:text-autospace="none"/>
      <style:text-properties fo:color="#000000" style:font-name="Times-Roman" fo:font-size="9pt" officeooo:paragraph-rsid="003c31c9" style:font-name-asian="Hiragino Mincho Pro" style:font-size-asian="9pt" style:font-name-complex="Times-Roman" style:font-size-complex="9pt"/>
    </style:style>
    <style:style style:name="P58" style:family="paragraph" style:parent-style-name="Standard">
      <style:paragraph-properties style:text-autospace="none"/>
      <style:text-properties fo:color="#000000" style:font-name="Times-Roman" fo:font-size="9pt" officeooo:paragraph-rsid="003f68c7" style:font-name-asian="Hiragino Mincho Pro" style:font-size-asian="9pt" style:font-name-complex="Times-Roman" style:font-size-complex="9pt"/>
    </style:style>
    <style:style style:name="P59" style:family="paragraph" style:parent-style-name="Standard">
      <style:paragraph-properties style:text-autospace="none"/>
      <style:text-properties fo:color="#000000" style:font-name="Times-Roman" fo:font-size="9pt" officeooo:paragraph-rsid="0044a0cf" style:font-name-asian="Hiragino Mincho Pro" style:font-size-asian="9pt" style:font-name-complex="Times-Roman" style:font-size-complex="9pt"/>
    </style:style>
    <style:style style:name="P6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1cd9de" style:font-name-asian="Hiragino Mincho Pro" style:font-size-asian="9pt" style:font-name-complex="Times-Roman" style:font-size-complex="9pt"/>
    </style:style>
    <style:style style:name="P6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27f727" style:font-name-asian="Hiragino Mincho Pro" style:font-size-asian="9pt" style:font-name-complex="Times-Roman" style:font-size-complex="9pt"/>
    </style:style>
    <style:style style:name="P6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2aea1f" style:font-name-asian="Hiragino Mincho Pro" style:font-size-asian="9pt" style:font-name-complex="Times-Roman" style:font-size-complex="9pt"/>
    </style:style>
    <style:style style:name="P6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3df4c1" style:font-name-asian="Hiragino Mincho Pro" style:font-size-asian="9pt" style:font-name-complex="Times-Roman" style:font-size-complex="9pt"/>
    </style:style>
    <style:style style:name="P6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20d87e" style:font-name-asian="Hiragino Mincho Pro" style:font-size-asian="9pt" style:font-name-complex="Times-Roman" style:font-size-complex="9pt"/>
    </style:style>
    <style:style style:name="P6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22041f" style:font-name-asian="Hiragino Mincho Pro" style:font-size-asian="9pt" style:font-name-complex="Times-Roman" style:font-size-complex="9pt"/>
    </style:style>
    <style:style style:name="P6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paragraph-rsid="003f68c7" style:font-name-asian="Hiragino Mincho Pro" style:font-size-asian="9pt" style:font-name-complex="Times-Roman" style:font-size-complex="9pt"/>
    </style:style>
    <style:style style:name="P6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rsid="003c31c9" officeooo:paragraph-rsid="003c31c9" style:font-name-asian="Hiragino Mincho Pro" style:font-size-asian="9pt" style:font-name-complex="Times-Roman" style:font-size-complex="9pt"/>
    </style:style>
    <style:style style:name="P6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9pt" officeooo:rsid="003df4c1" officeooo:paragraph-rsid="003df4c1" style:font-name-asian="Hiragino Mincho Pro" style:font-size-asian="9pt" style:font-name-complex="Times-Roman" style:font-size-complex="9pt"/>
    </style:style>
    <style:style style:name="P69" style:family="paragraph" style:parent-style-name="Standard">
      <style:paragraph-properties style:text-autospace="none"/>
      <style:text-properties fo:color="#000000" style:font-name="Times-Roman" fo:font-size="8pt" officeooo:paragraph-rsid="001addd7" style:font-name-asian="Hiragino Mincho Pro" style:font-size-asian="8pt" style:font-name-complex="Times-Roman" style:font-size-complex="8pt"/>
    </style:style>
    <style:style style:name="P7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iragino Mincho Pro" fo:font-size="8pt" officeooo:paragraph-rsid="0027f727" style:font-name-asian="Hiragino Mincho Pro" style:font-size-asian="8pt" style:font-name-complex="Times-Roman" style:font-size-complex="8pt"/>
    </style:style>
    <style:style style:name="P7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iragino Mincho Pro" fo:font-size="8pt" officeooo:paragraph-rsid="00344678" style:font-name-asian="Hiragino Mincho Pro" style:font-size-asian="8pt" style:font-name-complex="Times-Roman" style:font-size-complex="8pt"/>
    </style:style>
    <style:style style:name="P72" style:family="paragraph" style:parent-style-name="Standard">
      <style:paragraph-properties style:text-autospace="none"/>
      <style:text-properties fo:color="#000000" style:font-name="Hiragino Mincho Pro" fo:font-size="8pt" style:font-name-asian="Hiragino Mincho Pro" style:font-size-asian="8pt" style:font-name-complex="Times-Roman" style:font-size-complex="8pt"/>
    </style:style>
    <style:style style:name="P73" style:family="paragraph" style:parent-style-name="Standard">
      <style:paragraph-properties style:text-autospace="none"/>
      <style:text-properties fo:color="#000000" style:font-name="Hiragino Mincho Pro" fo:font-size="8pt" officeooo:paragraph-rsid="00230cb6" style:font-name-asian="Hiragino Mincho Pro" style:font-size-asian="8pt" style:font-name-complex="Times-Roman" style:font-size-complex="8pt"/>
    </style:style>
    <style:style style:name="P74" style:family="paragraph" style:parent-style-name="Standard">
      <style:paragraph-properties style:text-autospace="none"/>
      <style:text-properties fo:font-size="10pt" officeooo:paragraph-rsid="00230cb6" style:font-name-asian="Times-Roman" style:font-size-asian="10pt" style:font-size-complex="10pt"/>
    </style:style>
    <style:style style:name="P75" style:family="paragraph" style:parent-style-name="Standard">
      <style:paragraph-properties style:text-autospace="none"/>
      <style:text-properties fo:font-size="10pt" officeooo:paragraph-rsid="002aea1f" style:font-name-asian="Times-Roman" style:font-size-asian="10pt" style:font-size-complex="10pt"/>
    </style:style>
    <style:style style:name="P76" style:family="paragraph" style:parent-style-name="Standard">
      <style:paragraph-properties style:text-autospace="none"/>
      <style:text-properties fo:font-size="10pt" officeooo:paragraph-rsid="002d6295" style:font-name-asian="Times-Roman" style:font-size-asian="10pt" style:font-size-complex="10pt"/>
    </style:style>
    <style:style style:name="P77" style:family="paragraph" style:parent-style-name="Standard">
      <style:paragraph-properties style:text-autospace="none"/>
      <style:text-properties fo:font-size="10pt" officeooo:paragraph-rsid="002f24a2" style:font-name-asian="Times-Roman" style:font-size-asian="10pt" style:font-size-complex="10pt"/>
    </style:style>
    <style:style style:name="P78" style:family="paragraph" style:parent-style-name="Standard">
      <style:paragraph-properties style:text-autospace="none"/>
      <style:text-properties fo:font-size="10pt" officeooo:paragraph-rsid="002fd9d0" style:font-name-asian="Times-Roman" style:font-size-asian="10pt" style:font-size-complex="10pt"/>
    </style:style>
    <style:style style:name="P79" style:family="paragraph" style:parent-style-name="Standard">
      <style:paragraph-properties style:text-autospace="none"/>
      <style:text-properties fo:font-size="10pt" officeooo:paragraph-rsid="0031c847" style:font-name-asian="Times-Roman" style:font-size-asian="10pt" style:font-size-complex="10pt"/>
    </style:style>
    <style:style style:name="P80" style:family="paragraph" style:parent-style-name="Standard">
      <style:paragraph-properties style:text-autospace="none"/>
      <style:text-properties fo:font-size="10pt" officeooo:paragraph-rsid="00337879" style:font-name-asian="Times-Roman" style:font-size-asian="10pt" style:font-size-complex="10pt"/>
    </style:style>
    <style:style style:name="P81" style:family="paragraph" style:parent-style-name="Standard">
      <style:paragraph-properties style:text-autospace="none"/>
      <style:text-properties fo:font-size="9.5pt" officeooo:paragraph-rsid="00176f97" style:font-name-asian="Times-Roman" style:font-size-asian="9.5pt" style:font-size-complex="9.5pt"/>
    </style:style>
    <style:style style:name="P82" style:family="paragraph" style:parent-style-name="Standard">
      <style:paragraph-properties style:text-autospace="none"/>
      <style:text-properties fo:font-size="9pt" officeooo:paragraph-rsid="003b0b46" style:font-name-asian="Hiragino Mincho Pro" style:font-size-asian="9pt" style:font-size-complex="9pt"/>
    </style:style>
    <style:style style:name="P83" style:family="paragraph" style:parent-style-name="Standard">
      <style:paragraph-properties style:text-autospace="none"/>
      <style:text-properties fo:font-size="9pt" officeooo:paragraph-rsid="00176f97" style:font-name-asian="Times-Roman" style:font-size-asian="9pt" style:font-size-complex="9pt"/>
    </style:style>
    <style:style style:name="P84" style:family="paragraph" style:parent-style-name="Standard">
      <style:paragraph-properties style:text-autospace="none"/>
      <style:text-properties fo:font-size="9pt" officeooo:paragraph-rsid="00230cb6" style:font-name-asian="Times-Roman" style:font-size-asian="9pt" style:font-size-complex="9pt"/>
    </style:style>
    <style:style style:name="P85" style:family="paragraph" style:parent-style-name="Standard">
      <style:paragraph-properties style:text-autospace="none"/>
      <style:text-properties fo:font-size="10pt" officeooo:paragraph-rsid="00176f97" style:font-name-asian="Times-Roman" style:font-size-asian="10pt" style:font-size-complex="10pt"/>
    </style:style>
    <style:style style:name="P86" style:family="paragraph" style:parent-style-name="Standard">
      <style:paragraph-properties style:text-autospace="none"/>
      <style:text-properties fo:color="#000000" style:font-name="Times-Roman" fo:font-size="10pt" officeooo:paragraph-rsid="00337879" style:font-name-asian="Times-Roman" style:font-size-asian="10pt" style:font-name-complex="Times-Roman" style:font-size-complex="10pt"/>
    </style:style>
    <style:style style:name="P87" style:family="paragraph" style:parent-style-name="Standard">
      <style:paragraph-properties style:text-autospace="none"/>
      <style:text-properties fo:color="#000000" style:font-name="Times-Roman" fo:font-size="10pt" officeooo:rsid="002d6295" officeooo:paragraph-rsid="0047741b" style:font-name-asian="Hiragino Mincho Pro" style:font-size-asian="10pt" style:font-name-complex="Times-Roman" style:font-size-complex="10pt"/>
    </style:style>
    <style:style style:name="P88" style:family="paragraph" style:parent-style-name="Standard">
      <style:paragraph-properties style:text-autospace="none"/>
      <style:text-properties fo:color="#000000" style:font-name="Times-Roman" fo:font-size="9pt" officeooo:paragraph-rsid="0047741b" style:font-name-asian="Hiragino Mincho Pro" style:font-size-asian="9pt" style:font-name-complex="Times-Roman" style:font-size-complex="9pt"/>
    </style:style>
    <style:style style:name="T1" style:family="text">
      <style:text-properties fo:color="#000000" style:font-name="Times-Roman" style:font-name-complex="Times-Roman"/>
    </style:style>
    <style:style style:name="T2" style:family="text">
      <style:text-properties fo:color="#000000" style:font-name="Times-Roman" officeooo:rsid="0022e906" style:font-name-complex="Times-Roman"/>
    </style:style>
    <style:style style:name="T3" style:family="text">
      <style:text-properties fo:color="#000000" style:font-name="Times-Roman" officeooo:rsid="00230cb6" style:font-name-complex="Times-Roman"/>
    </style:style>
    <style:style style:name="T4" style:family="text">
      <style:text-properties fo:color="#000000" style:font-name="Times-Roman" fo:font-size="10pt" officeooo:rsid="002aea1f" style:font-name-asian="Hiragino Mincho Pro" style:font-size-asian="10pt" style:font-name-complex="Times-Roman" style:font-size-complex="10pt"/>
    </style:style>
    <style:style style:name="T5" style:family="text">
      <style:text-properties fo:color="#000000" style:font-name="Times-Roman" style:font-name-asian="Hiragino Mincho Pro" style:font-name-complex="Times-Roman"/>
    </style:style>
    <style:style style:name="T6" style:family="text">
      <style:text-properties fo:color="#000000" style:font-name="Times-Roman" officeooo:rsid="001707b6" style:font-name-asian="Hiragino Mincho Pro" style:font-name-complex="Times-Roman"/>
    </style:style>
    <style:style style:name="T7" style:family="text">
      <style:text-properties fo:color="#000000" style:font-name="Times-Roman" officeooo:rsid="0022e906" style:font-name-asian="Hiragino Mincho Pro" style:font-name-complex="Times-Roman"/>
    </style:style>
    <style:style style:name="T8" style:family="text">
      <style:text-properties fo:color="#000000" style:font-name="Times-Roman" officeooo:rsid="00230cb6" style:font-name-asian="Hiragino Mincho Pro" style:font-name-complex="Times-Roman"/>
    </style:style>
    <style:style style:name="T9" style:family="text">
      <style:text-properties fo:color="#000000" style:font-name="Times-Roman" officeooo:rsid="002aea1f" style:font-name-asian="Hiragino Mincho Pro" style:font-name-complex="Times-Roman"/>
    </style:style>
    <style:style style:name="T10" style:family="text">
      <style:text-properties fo:color="#000000" style:font-name="Times-Roman" officeooo:rsid="002d6295" style:font-name-asian="Hiragino Mincho Pro" style:font-name-complex="Times-Roman"/>
    </style:style>
    <style:style style:name="T11" style:family="text">
      <style:text-properties fo:color="#000000" style:font-name="Times-Roman" officeooo:rsid="002f24a2" style:font-name-asian="Hiragino Mincho Pro" style:font-name-complex="Times-Roman"/>
    </style:style>
    <style:style style:name="T12" style:family="text">
      <style:text-properties fo:color="#000000" style:font-name="Times-Roman" officeooo:rsid="002fd9d0" style:font-name-asian="Hiragino Mincho Pro" style:font-name-complex="Times-Roman"/>
    </style:style>
    <style:style style:name="T13" style:family="text">
      <style:text-properties fo:color="#000000" style:font-name="Times-Roman" officeooo:rsid="0031c847" style:font-name-asian="Hiragino Mincho Pro" style:font-name-complex="Times-Roman"/>
    </style:style>
    <style:style style:name="T14" style:family="text">
      <style:text-properties fo:color="#000000" style:font-name="Times-Roman" officeooo:rsid="00337879" style:font-name-asian="Hiragino Mincho Pro" style:font-name-complex="Times-Roman"/>
    </style:style>
    <style:style style:name="T15" style:family="text">
      <style:text-properties fo:color="#000000" style:font-name="Times-Roman" fo:font-size="8pt" officeooo:rsid="002aea1f" style:font-name-asian="Hiragino Mincho Pro" style:font-size-asian="8pt" style:font-name-complex="Times-Roman" style:font-size-complex="8pt"/>
    </style:style>
    <style:style style:name="T16" style:family="text">
      <style:text-properties fo:color="#000000" style:font-name="Times-Roman" fo:font-size="8pt" officeooo:rsid="002d6295" style:font-name-asian="Hiragino Mincho Pro" style:font-size-asian="8pt" style:font-name-complex="Times-Roman" style:font-size-complex="8pt"/>
    </style:style>
    <style:style style:name="T17" style:family="text">
      <style:text-properties fo:color="#000000" style:font-name="Times-Roman" fo:font-size="8pt" officeooo:rsid="002f24a2" style:font-name-asian="Hiragino Mincho Pro" style:font-size-asian="8pt" style:font-name-complex="Times-Roman" style:font-size-complex="8pt"/>
    </style:style>
    <style:style style:name="T18" style:family="text">
      <style:text-properties fo:color="#000000" style:font-name="Times-Roman" fo:font-size="8pt" officeooo:rsid="002fd9d0" style:font-name-asian="Hiragino Mincho Pro" style:font-size-asian="8pt" style:font-name-complex="Times-Roman" style:font-size-complex="8pt"/>
    </style:style>
    <style:style style:name="T19" style:family="text">
      <style:text-properties fo:color="#000000" style:font-name="Times-Roman" fo:font-size="8pt" officeooo:rsid="0031c847" style:font-name-asian="Hiragino Mincho Pro" style:font-size-asian="8pt" style:font-name-complex="Times-Roman" style:font-size-complex="8pt"/>
    </style:style>
    <style:style style:name="T20" style:family="text">
      <style:text-properties fo:color="#000000" style:font-name="Times-Roman" fo:font-size="8pt" officeooo:rsid="00337879" style:font-name-asian="Hiragino Mincho Pro" style:font-size-asian="8pt" style:font-name-complex="Times-Roman" style:font-size-complex="8pt"/>
    </style:style>
    <style:style style:name="T21" style:family="text">
      <style:text-properties officeooo:rsid="002aea1f" style:font-name-asian="Hiragino Mincho Pro"/>
    </style:style>
    <style:style style:name="T22" style:family="text">
      <style:text-properties officeooo:rsid="00337879" style:font-name-asian="Hiragino Mincho Pro"/>
    </style:style>
    <style:style style:name="T23" style:family="text">
      <style:text-properties officeooo:rsid="003b0b46" style:font-name-asian="Hiragino Mincho Pro"/>
    </style:style>
    <style:style style:name="T24" style:family="text">
      <style:text-properties officeooo:rsid="003c31c9" style:font-name-asian="Hiragino Mincho Pro"/>
    </style:style>
    <style:style style:name="T25" style:family="text">
      <style:text-properties officeooo:rsid="003df4c1" style:font-name-asian="Hiragino Mincho Pro"/>
    </style:style>
    <style:style style:name="T26" style:family="text">
      <style:text-properties fo:font-size="11.5pt" officeooo:rsid="00258598" style:font-size-asian="11.5pt" style:font-size-complex="11.5pt"/>
    </style:style>
    <style:style style:name="T27" style:family="text">
      <style:text-properties fo:font-size="11.5pt" officeooo:rsid="003ab270" style:font-size-asian="11.5pt" style:font-size-complex="11.5pt"/>
    </style:style>
    <style:style style:name="T28" style:family="text">
      <style:text-properties officeooo:rsid="0022e906"/>
    </style:style>
    <style:style style:name="T29" style:family="text">
      <style:text-properties fo:font-size="9pt" officeooo:rsid="00257474" style:font-size-asian="9pt" style:font-size-complex="9pt"/>
    </style:style>
    <style:style style:name="T30" style:family="text">
      <style:text-properties fo:font-size="9pt" officeooo:rsid="00258598" style:font-size-asian="9pt" style:font-size-complex="9pt"/>
    </style:style>
    <style:style style:name="T31" style:family="text">
      <style:text-properties officeooo:rsid="00230cb6"/>
    </style:style>
    <style:style style:name="T32" style:family="text">
      <style:text-properties style:font-name="Hiragino Mincho Pro" fo:font-size="8pt" officeooo:rsid="002aea1f" style:font-name-asian="Hiragino Mincho Pro" style:font-size-asian="8pt" style:font-size-complex="8pt"/>
    </style:style>
    <style:style style:name="T33" style:family="text">
      <style:text-properties style:font-name="Hiragino Mincho Pro" fo:font-size="8pt" officeooo:rsid="00337879" style:font-name-asian="Hiragino Mincho Pro" style:font-size-asian="8pt" style:font-size-complex="8pt"/>
    </style:style>
    <style:style style:name="T34" style:family="text">
      <style:text-properties fo:font-size="8pt" officeooo:rsid="002aea1f" style:font-name-asian="Hiragino Mincho Pro" style:font-size-asian="8pt" style:font-size-complex="8pt"/>
    </style:style>
    <style:style style:name="T35" style:family="text">
      <style:text-properties officeooo:rsid="00257474"/>
    </style:style>
    <style:style style:name="T36" style:family="text">
      <style:text-properties officeooo:rsid="00337879"/>
    </style:style>
    <style:style style:name="T37" style:family="text">
      <style:text-properties officeooo:rsid="003b0b46"/>
    </style:style>
    <style:style style:name="T38" style:family="text">
      <style:text-properties officeooo:rsid="003c31c9"/>
    </style:style>
    <style:style style:name="T39" style:family="text">
      <style:text-properties officeooo:rsid="003df4c1"/>
    </style:style>
    <style:style style:name="T40" style:family="text">
      <style:text-properties officeooo:rsid="003f68c7"/>
    </style:style>
    <style:style style:name="T41" style:family="text">
      <style:text-properties officeooo:rsid="0042db36"/>
    </style:style>
    <style:style style:name="T42" style:family="text">
      <style:text-properties officeooo:rsid="0044a0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o Daffodils</text:p>
      <text:p text:style-name="P37"><text:span text:style-name="T28"><text:tab/><text:tab/>Rob</text:span><text:span text:style-name="T37">e</text:span><text:span text:style-name="T28">rt Herrick </text:span><text:span text:style-name="T37">(1591-1674 / London / England)</text:span></text:p>
      <text:p text:style-name="P42"/>
      <text:p text:style-name="P8">Fair daffodils, we weep to see </text:p>
      <text:p text:style-name="P9">You haste away so soon:</text:p>
      <text:p text:style-name="P9">As yet the early rising sun</text:p>
      <text:p text:style-name="P10">Has not attained his noon.</text:p>
      <text:p text:style-name="P10">Stay, <text:span text:style-name="T28">stay</text:span></text:p>
      <text:p text:style-name="P10"><text:span text:style-name="T28">U</text:span>ntil the hasting day </text:p>
      <text:p text:style-name="P9">Has run </text:p>
      <text:p text:style-name="P9">But to even-song;</text:p>
      <text:p text:style-name="P9">And, having pray<text:span text:style-name="T37">'</text:span>d together, we </text:p>
      <text:p text:style-name="P9">Will go with you along.</text:p>
      <text:p text:style-name="P9"/>
      <text:p text:style-name="P9">We have short time to stay, as you,</text:p>
      <text:p text:style-name="P9">We have as short a <text:span text:style-name="T28">s</text:span>pring;</text:p>
      <text:p text:style-name="P7">As quick a growth to meet decay,</text:p>
      <text:p text:style-name="P7">As you, or anything.</text:p>
      <text:p text:style-name="P10">We die</text:p>
      <text:p text:style-name="P10">As your hours do, and dry</text:p>
      <text:p text:style-name="P8">Away,</text:p>
      <text:p text:style-name="P8">Like to the <text:span text:style-name="T28">s</text:span>ummer’s rain;</text:p>
      <text:p text:style-name="P7">Or as the pearls of morning’s dew,</text:p>
      <text:p text:style-name="P12">Ne’er to be found again.</text:p>
      <text:p text:style-name="P12"/>
      <text:p text:style-name="P33"/>
      <text:p text:style-name="P33">喇叭水仙に</text:p>
      <text:p text:style-name="P72"><text:tab/><text:tab/><text:tab/><text:tab/>ロバート・ヘリック</text:p>
      <text:p text:style-name="P72"/>
      <text:p text:style-name="P47">美しき水仙よ、我ら汝を見るにすすり泣く</text:p>
      <text:p text:style-name="P47">汝かくも疾く過ぎ去るを</text:p>
      <text:p text:style-name="P47">早くも上る朝日の</text:p>
      <text:p text:style-name="P47">彼が真昼に届くを待たず</text:p>
      <text:p text:style-name="P51">居てよ、居て、</text:p>
      <text:p text:style-name="P58">慌ただしき日が</text:p>
      <text:p text:style-name="P58">終わり</text:p>
      <text:p text:style-name="P47">せめては夕課の時まで</text:p>
      <text:p text:style-name="P52">されば我ら汝と共に祈りて</text:p>
      <text:p text:style-name="P47">共にゆかん</text:p>
      <text:p text:style-name="P47"/>
      <text:p text:style-name="P82"><text:span text:style-name="T1">汝と同じ</text:span><text:span text:style-name="T2">く、</text:span><text:span text:style-name="T1">我らのとどまるは須臾の間にて</text:span></text:p>
      <text:p text:style-name="P53">我らの春は短し</text:p>
      <text:p text:style-name="P53">せわしなく育ち朽ちゆく</text:p>
      <text:p text:style-name="P53">汝と、また全てのものと同じく</text:p>
      <text:p text:style-name="P58">我ら死す、汝の時の如く、</text:p>
      <text:p text:style-name="P58">死して</text:p>
      <text:p text:style-name="P53">枯れゆく</text:p>
      <text:p text:style-name="P53">夏の雨に似て</text:p>
      <text:p text:style-name="P53">また朝露の珠に似て</text:p>
      <text:p text:style-name="P53">再び見えることなからん</text:p>
      <text:p text:style-name="P23"/>
      <text:p text:style-name="P29"/>
      <text:p text:style-name="P29">The succession of the four sweet months</text:p>
      <text:p text:style-name="P36"><text:span text:style-name="T28"><text:tab/><text:tab/><text:tab/><text:tab/><text:tab/>Rob</text:span><text:span text:style-name="T38">e</text:span><text:span text:style-name="T28">rt Herrick</text:span></text:p>
      <text:p text:style-name="P44"/>
      <text:p text:style-name="P14">First, April, she with mellow showers </text:p>
      <text:p text:style-name="P13">Opens the way for early flowers;</text:p>
      <text:p text:style-name="P13">Then after her comes smiling May,</text:p>
      <text:p text:style-name="P13">In a more rich and sweet array;</text:p>
      <text:p text:style-name="P13">Next enters June, and brings us more </text:p>
      <text:p text:style-name="P13">Gems than those two that went before;</text:p>
      <text:p text:style-name="P74"><text:span text:style-name="T1">Then, lastly</text:span><text:span text:style-name="T2">,</text:span><text:span text:style-name="T1"> July comes, and she </text:span></text:p>
      <text:p text:style-name="P74"><text:span text:style-name="T3">M</text:span><text:span text:style-name="T1">ore wealth brings in　than all those three.</text:span></text:p>
      <text:p text:style-name="P24"/>
      <text:p text:style-name="P34"/>
      <text:p text:style-name="P34">すてきに続く四つの月</text:p>
      <text:p text:style-name="P73"><text:tab/><text:tab/><text:tab/><text:tab/>ロバート・ヘリック</text:p>
      <text:p text:style-name="P73"/>
      <text:p text:style-name="P84"><text:span text:style-name="T5">まずは四月、甘やかな</text:span><text:span text:style-name="T6">にわか雨を降らせて</text:span></text:p>
      <text:p text:style-name="P54">早咲きの花々への道を開きます。</text:p>
      <text:p text:style-name="P54">彼女に続き、微笑む五月が来ます</text:p>
      <text:p text:style-name="P54">さらに豊かで甘美な衣装をまとって。</text:p>
      <text:p text:style-name="P54">次にやって来るのは六月、私たちに</text:p>
      <text:p text:style-name="P54">より多くの宝石をもたらします。</text:p>
      <text:p text:style-name="P84"><text:span text:style-name="T5">そして</text:span><text:span text:style-name="T8">、</text:span><text:span text:style-name="T5">ついに</text:span><text:span text:style-name="T8">、</text:span><text:span text:style-name="T5">七月が来て、</text:span></text:p>
      <text:p text:style-name="P55">これまでの三月以上の豊かさを運んでくれるのです。</text:p>
      <text:p text:style-name="P26"/>
      <text:p text:style-name="P29"/>
      <text:p text:style-name="P29">Marsh flowers</text:p>
      <text:p text:style-name="P40"><text:tab/><text:span text:style-name="T31">George Crabbe </text:span><text:span text:style-name="T28"><text:s/></text:span><text:span text:style-name="T37">(</text:span><text:span text:style-name="T38">1754-1832</text:span><text:span text:style-name="T37"> / </text:span><text:span text:style-name="T38">Aldeburgh</text:span><text:span text:style-name="T37"> / England)</text:span></text:p>
      <text:p text:style-name="P43"/>
      <text:p text:style-name="P2">Here the strong mallow strikes her slimy root,</text:p>
      <text:p text:style-name="P6">Here the dull night-shade hangs her deadly fruit;</text:p>
      <text:p text:style-name="P6"/>
      <text:p text:style-name="P6">On hills of <text:span text:style-name="T41">dust </text:span>the henbane’s faded green,</text:p>
      <text:p text:style-name="P4">And pencil’d flower of sickly scent is seen; </text:p>
      <text:p text:style-name="P4"/>
      <text:p text:style-name="P4">Here on its wiry stem, in rigid bloom,</text:p>
      <text:p text:style-name="P81"><text:span text:style-name="T1">grows the </text:span><text:span text:style-name="T3">salt </text:span><text:span text:style-name="T1">lavender that lacks perfume.</text:span></text:p>
      <text:p text:style-name="P4"/>
      <text:p text:style-name="P4">At the wall’s base the fiery nettle springs,</text:p>
      <text:p text:style-name="P4">With fruit globose and fierce with poison’d stings;</text:p>
      <text:p text:style-name="P4"/>
      <text:p text:style-name="P1">In ev’ry chink delights the fern to grow,</text:p>
      <text:p text:style-name="P5">With glossy leaf and tawny bloom below:</text:p>
      <text:p text:style-name="P5"/>
      <text:p text:style-name="P5">The few dull flowers that o’er the place are spread</text:p>
      <text:p text:style-name="P4">Partake the nature of their fenny bed.</text:p>
      <text:p text:style-name="P4"/>
      <text:p text:style-name="P4">These, with our sea-weeds, rolling up and down,</text:p>
      <text:p text:style-name="P4">Form the contracted Flora of our town.</text:p>
      <text:p text:style-name="P25"/>
      <text:p text:style-name="P35"/>
      <text:p text:style-name="P35">沼地の花々</text:p>
      <text:p text:style-name="P69"><text:tab/><text:tab/><text:tab/><text:tab/>ジョージ・クラブ</text:p>
      <text:p text:style-name="P69"/>
      <text:p text:style-name="P56">ほら、強いゼニアオイがぬるぬるした根を張っている。</text:p>
      <text:p text:style-name="P55">ほら、くすんだ色のベラドンナが死の実をぶら下げている。</text:p>
      <text:p text:style-name="P55"/>
      <text:p text:style-name="P59">砂の丘にはヒヨス<text:span text:style-name="T42">が緑を褪せさせ</text:span>、</text:p>
      <text:p text:style-name="P55">吐き気を催すような匂いを放つ花がぼんやり見える。</text:p>
      <text:p text:style-name="P49"/>
      <text:p text:style-name="P49">ほら、針金のような茎に硬直した花をつけ、</text:p>
      <text:p text:style-name="P84"><text:span text:style-name="T8">塩地に生える</text:span><text:span text:style-name="T5">ラヴェンダーには香</text:span><text:span text:style-name="T8">りがない</text:span><text:span text:style-name="T5">。</text:span></text:p>
      <text:p text:style-name="P55"/>
      <text:p text:style-name="P57">壁の根元には焼け付くような刺草がはびこり、</text:p>
      <text:p text:style-name="P49">獰猛な毒刺をもつ球形の実をみのらせている。</text:p>
      <text:p text:style-name="P49"/>
      <text:p text:style-name="P83"><text:soft-page-break/><text:span text:style-name="T7">割れ目という割れ目には</text:span><text:span text:style-name="T5">嬉々としてシダが育ち、</text:span></text:p>
      <text:p text:style-name="P49">つやつやした葉の裏に黄褐色の花を咲かせる。</text:p>
      <text:p text:style-name="P49"/>
      <text:p text:style-name="P49">この地に広がるわずかなうっとうしい花々は、</text:p>
      <text:p text:style-name="P49">沼沢の褥（しとね）とお似合いだ。</text:p>
      <text:p text:style-name="P49"/>
      <text:p text:style-name="P88">これらと我らが浮き沈みする海藻が、</text:p>
      <text:p text:style-name="P88">私たちの町と契った花の女神を形作っているのだ。</text:p>
      <text:p text:style-name="P87"/>
      <text:p text:style-name="P27"/>
      <text:p text:style-name="P30">Evening Primrose</text:p>
      <text:p text:style-name="P41"><text:span text:style-name="T35"><text:tab/>John Clare　</text:span><text:span text:style-name="T39">(1793-1864 / Helpston / England)</text:span></text:p>
      <text:p text:style-name="P45"/>
      <text:p text:style-name="P16">When once the sun sinks in the west, </text:p>
      <text:p text:style-name="P15">And dewdrops pearl the evening’s breast; </text:p>
      <text:p text:style-name="P15">Almost as pale as moonbeams are,</text:p>
      <text:p text:style-name="P21">Or its companionable star,</text:p>
      <text:p text:style-name="P16">The evening primrose opes anew　</text:p>
      <text:p text:style-name="P16"><text:span text:style-name="T35">I</text:span>ts delicate blossoms to the dew;</text:p>
      <text:p text:style-name="P15">And, hermit<text:span text:style-name="T35">-</text:span>like, shunning the light, </text:p>
      <text:p text:style-name="P15">Wastes its fair bloom upon the nigh<text:span text:style-name="T35">t,</text:span> </text:p>
      <text:p text:style-name="P15">Who, blindfold to its fond caresses,</text:p>
      <text:p text:style-name="P15">Knows not the beauty <text:span text:style-name="T35">it</text:span> possesses;</text:p>
      <text:p text:style-name="P15">Thus it blooms on while night is by; </text:p>
      <text:p text:style-name="P15">When day looks out with open eye, </text:p>
      <text:p text:style-name="P15">Bashed at the gaze it cannot shun,</text:p>
      <text:p text:style-name="P15">It faints and withers and is gone.</text:p>
      <text:p text:style-name="P25"/>
      <text:p text:style-name="P31"/>
      <text:p text:style-name="P31">待宵草</text:p>
      <text:p text:style-name="P70"><text:tab/><text:tab/><text:tab/><text:tab/><text:tab/>ジョン・クレア</text:p>
      <text:p text:style-name="P70"/>
      <text:p text:style-name="P63">日がひとたび西に沈めば</text:p>
      <text:p text:style-name="P61">露は夜の胸に真珠と凝る</text:p>
      <text:p text:style-name="P61">その色は月光のごとくして</text:p>
      <text:p text:style-name="P61">友なる星影にも似たり</text:p>
      <text:p text:style-name="P61">このとき待宵草はかえり咲き</text:p>
      <text:p text:style-name="P66">かそけき花<text:span text:style-name="T40">びら</text:span>を夜露に開く</text:p>
      <text:p text:style-name="P61">隠者のごとくに光を避けんと</text:p>
      <text:p text:style-name="P62">徒に綺麗な花を夜へと手向けれど</text:p>
      <text:p text:style-name="P61">夜は優しい愛撫を見ることかなわず</text:p>
      <text:p text:style-name="P61">花の美しさを知ることがない</text:p>
      <text:p text:style-name="P66">一夜をかくも寄り添い咲く花は</text:p>
      <text:p text:style-name="P61">日が大きな眼（まなこ）を開くとき</text:p>
      <text:p text:style-name="P61">その逃れ得ぬ眼差しに堪えずして</text:p>
      <text:p text:style-name="P61">色あせしぼみ、消え失せる。</text:p>
      <text:p text:style-name="P49"/>
      <text:p text:style-name="P19"><text:span text:style-name="T33"/></text:p>
      <text:p text:style-name="P20"><text:span text:style-name="T27">The </text:span><text:span text:style-name="T26">Ballad of Green Broom</text:span></text:p>
      <text:p text:style-name="P3"><text:span text:style-name="T29"><text:tab/><text:tab/><text:tab/><text:tab/></text:span><text:span text:style-name="T30">Anonymous</text:span></text:p>
      <text:p text:style-name="P46"/>
      <text:p text:style-name="P17">There was an old man liv<text:span text:style-name="T39">e</text:span>d out in the wood, </text:p>
      <text:p text:style-name="P18">And his trade was acutting of <text:span text:style-name="T35">Broom</text:span>, green <text:span text:style-name="T35">Broom</text:span>,</text:p>
      <text:p text:style-name="P11">He had but one son without thought without good </text:p>
      <text:p text:style-name="P11">Who lay in his bed till ’twas noon, bright noon.</text:p>
      <text:p text:style-name="P11"/>
      <text:p text:style-name="P11">The old man awoke one morning and spoke,</text:p>
      <text:p text:style-name="P11">He swore he would fire the room, that room,</text:p>
      <text:p text:style-name="P18">If his John would not rise and open his eyes, </text:p>
      <text:p text:style-name="P18">And away to the wood to cut <text:span text:style-name="T35">Broom</text:span>, green <text:span text:style-name="T35">Broom</text:span>.</text:p>
      <text:p text:style-name="P18"/>
      <text:p text:style-name="P18">So Johnny arose and slipp’d on his clothes </text:p>
      <text:p text:style-name="P18">And away to the wood to cut <text:span text:style-name="T35">Broom</text:span>, green <text:span text:style-name="T35">Broom</text:span>,</text:p>
      <text:p text:style-name="P18">He sharpen’d his knives, and for once he contrives </text:p>
      <text:p text:style-name="P18">To cut a great bundle of <text:span text:style-name="T35">Broom</text:span>, green <text:span text:style-name="T35">Broom</text:span>.</text:p>
      <text:p text:style-name="P18"/>
      <text:p text:style-name="P16">When Johnny pass’d under a Lady’s fine house, </text:p>
      <text:p text:style-name="P16"><text:span text:style-name="T35">Pass'd und</text:span><text:span text:style-name="T39">e</text:span><text:span text:style-name="T35">r a Lady's </text:span>fine room, <text:span text:style-name="T35">fine room,</text:span></text:p>
      <text:p text:style-name="P16">She call’d to her maid: “Go fetch me,” she said,</text:p>
      <text:p text:style-name="P16"><text:s/>“Go fetch me the boy that sells <text:span text:style-name="T35">Broom</text:span>, green <text:span text:style-name="T35">Broom</text:span>!”</text:p>
      <text:p text:style-name="P7"/>
      <text:p text:style-name="P11">When Johnny came in to the Lady’s house, </text:p>
      <text:p text:style-name="P11">And stood in the Lady’s fine room, <text:span text:style-name="T35">fine room,</text:span></text:p>
      <text:p text:style-name="P11">“Young Johnny” she said, “Will you give up your <text:span text:style-name="T35">t</text:span>rade,</text:p>
      <text:p text:style-name="P11">And marry a lady in <text:span text:style-name="T35">bloom, </text:span>full bloom?” </text:p>
      <text:p text:style-name="P11"/>
      <text:p text:style-name="P11">Johnny gave his cons<text:span text:style-name="T39">e</text:span>nt, and to church they both went, </text:p>
      <text:p text:style-name="P11">And he wedded the Lady in bloom, full bloom;</text:p>
      <text:p text:style-name="P16">At market and fair, all folks do declare, </text:p>
      <text:p text:style-name="P16"><text:span text:style-name="T35">T</text:span>here’s none like the Boy that sold <text:span text:style-name="T35">Broom</text:span>, green <text:span text:style-name="T35">Broom</text:span>.</text:p>
      <text:p text:style-name="P22"/>
      <text:p text:style-name="P22"/>
      <text:p text:style-name="P32">緑のエニシダのバラッド</text:p>
      <text:p text:style-name="P71"><text:tab/><text:tab/><text:tab/><text:tab/><text:tab/>詠み人知らず</text:p>
      <text:p text:style-name="P71"/>
      <text:p text:style-name="P50">町外れの森の中、ひとりの爺さん住んでいた</text:p>
      <text:p text:style-name="P48">エニシダ刈りがそのたつき</text:p>
      <text:p text:style-name="P48">一人息子のあったれど、考え無しのとりえ無し</text:p>
      <text:p text:style-name="P48">昼ひなかまで寝てござる。</text:p>
      <text:p text:style-name="P48"/>
      <text:p text:style-name="P48">ある朝爺さん目をさまし、息子をどなって言うことにゃ</text:p>
      <text:p text:style-name="P48">「部屋を燃やすぞ、さもなくば</text:p>
      <text:p text:style-name="P48">　ジョンよさっさと起き上がり</text:p>
      <text:p text:style-name="P48">　森のエニシダ刈って来い。」</text:p>
      <text:p text:style-name="P60"/>
      <text:p text:style-name="P60">ジョニーはしぶしぶ起き上がり、服をひっかけ森へ行く</text:p>
      <text:p text:style-name="P60">緑のエニシダ刈りに行く</text:p>
      <text:p text:style-name="P60">ナイフを磨いてこのたびは</text:p>
      <text:p text:style-name="P60">山と刈ったよエニシダを。</text:p>
      <text:p text:style-name="P60"/>
      <text:p text:style-name="P64">ジョニーがとあるご婦人の、立派なお家のその下を</text:p>
      <text:p text:style-name="P64">立派なお部屋のその下を、通り過ぎていく時に</text:p>
      <text:p text:style-name="P60">ご婦人メイドを呼びました</text:p>
      <text:p text:style-name="P64">「エニシダ売りの少年を</text:p>
      <text:p text:style-name="P64">　捕えてここへとつれて来い」</text:p>
      <text:p text:style-name="P64"/>
      <text:p text:style-name="P64">呼ばれたジョニーがご婦人の</text:p>
      <text:p text:style-name="P64">立派な部屋に立ちおると</text:p>
      <text:p text:style-name="P64">かのご婦人の申すよう</text:p>
      <text:p text:style-name="P64"/>
      <text:p text:style-name="P64">「若きジョニーよその方は</text:p>
      <text:p text:style-name="P64">　仕事をなげうちて</text:p>
      <text:p text:style-name="P64">　今を女の盛りなる</text:p>
      <text:p text:style-name="P64">　婦人と結婚せぬものか」</text:p>
      <text:p text:style-name="P64"/>
      <text:p text:style-name="P64">ジョニーは頷きもろともに</text:p>
      <text:p text:style-name="P64">教会にての華燭の儀</text:p>
      <text:p text:style-name="P64"><text:soft-page-break/>今を女の盛りなる</text:p>
      <text:p text:style-name="P64">婦人と夫婦（めおと）になりにけり</text:p>
      <text:p text:style-name="P64"/>
      <text:p text:style-name="P64">市（いち）の連中断言す</text:p>
      <text:p text:style-name="P65">「緑のエニシダ売っていた</text:p>
      <text:p text:style-name="P65">　この小僧のような奴</text:p>
      <text:p text:style-name="P64">　世に二人とはいないよなあ」</text:p>
      <text:p text:style-name="P64"/>
      <text:p text:style-name="P64"/>
      <text:p text:style-name="P67">References</text:p>
      <text:p text:style-name="P67"/>
      <text:p text:style-name="P37"><text:a xlink:type="simple" xlink:href="http://www.poemhunter.com/poem/to-daffodils/"><text:span text:style-name="T23">http://www.poemhunter.com/poem/to-daffodils/</text:span></text:a></text:p>
      <text:p text:style-name="P38"><text:a xlink:type="simple" xlink:href="http://www.poemhunter.com/poem/the-succession-of-the-four-sweet-months/"><text:span text:style-name="T24">http://www.poemhunter.com/poem/the-succession-of-the-four-sweet-months/</text:span></text:a></text:p>
      <text:p text:style-name="P38"><text:a xlink:type="simple" xlink:href="http://www.recmusic.org/lieder/get_text.html?TextId=4094"><text:span text:style-name="T24">http://www.recmusic.org/lieder/get_text.html?TextId=4094</text:span></text:a></text:p>
      <text:p text:style-name="P39"><text:a xlink:type="simple" xlink:href="http://allpoetry.com/poem/8465561-Evening_Primrose-by-John_Clare"><text:span text:style-name="T25">http://allpoetry.com/poem/8465561-Evening_Primrose-by-John_Clare</text:span></text:a></text:p>
      <text:p text:style-name="P39"><text:a xlink:type="simple" xlink:href="http://johnclaresociety.blogspot.jp/"><text:span text:style-name="T25">http://johnclaresociety.blogspot.jp/</text:span></text:a></text:p>
      <text:p text:style-name="P39"><text:a xlink:type="simple" xlink:href="http://www.recmusic.org/lieder/get_text.html?TextId=804"><text:span text:style-name="T25">http://www.recmusic.org/lieder/get_text.html?TextId=804</text:span></text:a></text:p>
      <text:p text:style-name="P39"><text:a xlink:type="simple" xlink:href="http://www.folkinfo.org/songs/displaysong.php?songid=385"><text:span text:style-name="T25">http://www.folkinfo.org/songs/displaysong.php?songid=385</text:span></text:a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-Roman" svg:font-family="Times-Roman" style:font-family-generic="roman"/>
    <style:font-face style:name="Arial Unicode MS1" svg:font-family="'Arial Unicode MS'" style:font-family-generic="swiss"/>
    <style:font-face style:name="Hiragino Mincho Pro" svg:font-family="'Hiragino Minch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21:59:10</meta:creation-date>
    <dc:date>2013-03-23T09:58:49</dc:date>
    <meta:editing-duration>P1DT23H37M49S</meta:editing-duration>
    <meta:editing-cycles>34</meta:editing-cycles>
    <meta:generator>LibreOffice/3.6$MacOSX_x86 LibreOffice_project/e29a214-2bbed72-0621de6-a97528c-8f066d</meta:generator>
    <meta:print-date>2012-12-05T01:06:42</meta:print-date>
    <meta:document-statistic meta:table-count="0" meta:image-count="0" meta:object-count="0" meta:page-count="3" meta:paragraph-count="196" meta:word-count="1924" meta:character-count="4960" meta:non-whitespace-character-count="4374"/>
  </office:meta>
</office:document-meta>
</file>